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93</text:p>
          </table:table-cell>
          <table:table-cell table:number-columns-repeated="4" table:style-name="ce10"/>
          <table:table-cell office:value-type="string" table:style-name="ce12">
            <text:p>2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8" table:style-name="ce17">
            <text:p>3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20001:28</text:p>
          </table:table-cell>
          <table:covered-table-cell/>
          <table:table-cell office:value-type="float" office:value="1175446.8500000001" table:style-name="ce20">
            <text:p>1175446,8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50002:236</text:p>
          </table:table-cell>
          <table:covered-table-cell/>
          <table:table-cell office:value-type="float" office:value="8001520.6100000003" table:style-name="ce20">
            <text:p>8001520,6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37</text:p>
          </table:table-cell>
          <table:covered-table-cell/>
          <table:table-cell office:value-type="float" office:value="315700.5" table:style-name="ce20">
            <text:p>315700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02:203</text:p>
          </table:table-cell>
          <table:covered-table-cell/>
          <table:table-cell office:value-type="float" office:value="9883.16" table:style-name="ce20">
            <text:p>9883,1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02:204</text:p>
          </table:table-cell>
          <table:covered-table-cell/>
          <table:table-cell office:value-type="float" office:value="12353.95" table:style-name="ce20">
            <text:p>12353,9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02:206</text:p>
          </table:table-cell>
          <table:covered-table-cell/>
          <table:table-cell office:value-type="float" office:value="12353.95" table:style-name="ce20">
            <text:p>12353,9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800006:335</text:p>
          </table:table-cell>
          <table:covered-table-cell/>
          <table:table-cell office:value-type="float" office:value="754325.69" table:style-name="ce20">
            <text:p>754325,6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500003:90</text:p>
          </table:table-cell>
          <table:covered-table-cell/>
          <table:table-cell office:value-type="float" office:value="327046.89" table:style-name="ce20">
            <text:p>327046,8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6260</text:p>
          </table:table-cell>
          <table:covered-table-cell/>
          <table:table-cell office:value-type="float" office:value="283354.5" table:style-name="ce20">
            <text:p>283354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7:752</text:p>
          </table:table-cell>
          <table:covered-table-cell/>
          <table:table-cell office:value-type="float" office:value="2062064.03" table:style-name="ce20">
            <text:p>2062064,0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99:352</text:p>
          </table:table-cell>
          <table:covered-table-cell/>
          <table:table-cell office:value-type="float" office:value="1669552.01" table:style-name="ce20">
            <text:p>1669552,0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24:343</text:p>
          </table:table-cell>
          <table:covered-table-cell/>
          <table:table-cell office:value-type="float" office:value="34504.949999999997" table:style-name="ce20">
            <text:p>34504,9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000004:317</text:p>
          </table:table-cell>
          <table:covered-table-cell/>
          <table:table-cell office:value-type="float" office:value="284371.3" table:style-name="ce20">
            <text:p>284371,3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100017:440</text:p>
          </table:table-cell>
          <table:covered-table-cell/>
          <table:table-cell office:value-type="float" office:value="319503.11" table:style-name="ce20">
            <text:p>319503,1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500013:355</text:p>
          </table:table-cell>
          <table:covered-table-cell/>
          <table:table-cell office:value-type="float" office:value="226883.82" table:style-name="ce20">
            <text:p>226883,8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4500003:299</text:p>
          </table:table-cell>
          <table:covered-table-cell/>
          <table:table-cell office:value-type="float" office:value="566481.42000000004" table:style-name="ce20">
            <text:p>566481,4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300008:120</text:p>
          </table:table-cell>
          <table:covered-table-cell/>
          <table:table-cell office:value-type="float" office:value="968394.26" table:style-name="ce20">
            <text:p>968394,2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401:47</text:p>
          </table:table-cell>
          <table:covered-table-cell/>
          <table:table-cell office:value-type="float" office:value="1223562.8899999999" table:style-name="ce20">
            <text:p>1223562,8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9401:1436</text:p>
          </table:table-cell>
          <table:covered-table-cell/>
          <table:table-cell office:value-type="float" office:value="12961.96" table:style-name="ce20">
            <text:p>12961,9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401:1437</text:p>
          </table:table-cell>
          <table:covered-table-cell/>
          <table:table-cell office:value-type="float" office:value="26671.35" table:style-name="ce20">
            <text:p>26671,3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401:1438</text:p>
          </table:table-cell>
          <table:covered-table-cell/>
          <table:table-cell office:value-type="float" office:value="23799.95" table:style-name="ce20">
            <text:p>23799,9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401:1439</text:p>
          </table:table-cell>
          <table:covered-table-cell/>
          <table:table-cell office:value-type="float" office:value="147674.69" table:style-name="ce20">
            <text:p>147674,6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90002:486</text:p>
          </table:table-cell>
          <table:covered-table-cell/>
          <table:table-cell office:value-type="float" office:value="377319.07" table:style-name="ce20">
            <text:p>377319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470002:484</text:p>
          </table:table-cell>
          <table:covered-table-cell/>
          <table:table-cell office:value-type="float" office:value="271605.05" table:style-name="ce20">
            <text:p>271605,0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248</text:p>
          </table:table-cell>
          <table:covered-table-cell/>
          <table:table-cell office:value-type="float" office:value="1875703.28" table:style-name="ce20">
            <text:p>1875703,2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7:1001</text:p>
          </table:table-cell>
          <table:covered-table-cell/>
          <table:table-cell office:value-type="float" office:value="1398172.54" table:style-name="ce20">
            <text:p>1398172,5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2:685</text:p>
          </table:table-cell>
          <table:covered-table-cell/>
          <table:table-cell office:value-type="float" office:value="819258.05" table:style-name="ce20">
            <text:p>819258,0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2:513</text:p>
          </table:table-cell>
          <table:covered-table-cell/>
          <table:table-cell office:value-type="float" office:value="4157681.74" table:style-name="ce20">
            <text:p>4157681,7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901021:584</text:p>
          </table:table-cell>
          <table:covered-table-cell/>
          <table:table-cell office:value-type="float" office:value="4447568.4000000004" table:style-name="ce20">
            <text:p>4447568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4:303</text:p>
          </table:table-cell>
          <table:covered-table-cell/>
          <table:table-cell office:value-type="float" office:value="2082536.46" table:style-name="ce20">
            <text:p>2082536,4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2:2427</text:p>
          </table:table-cell>
          <table:covered-table-cell/>
          <table:table-cell office:value-type="float" office:value="9691011.7599999998" table:style-name="ce20">
            <text:p>9691011,7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100005:344</text:p>
          </table:table-cell>
          <table:covered-table-cell/>
          <table:table-cell office:value-type="float" office:value="1139708.18" table:style-name="ce20">
            <text:p>1139708,1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3100003:385</text:p>
          </table:table-cell>
          <table:covered-table-cell/>
          <table:table-cell office:value-type="float" office:value="455685.21" table:style-name="ce20">
            <text:p>455685,2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700002:148</text:p>
          </table:table-cell>
          <table:covered-table-cell/>
          <table:table-cell office:value-type="float" office:value="430551.24" table:style-name="ce20">
            <text:p>430551,2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200001:5898</text:p>
          </table:table-cell>
          <table:covered-table-cell/>
          <table:table-cell office:value-type="float" office:value="2502119.6800000002" table:style-name="ce20">
            <text:p>2502119,6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103008:59</text:p>
          </table:table-cell>
          <table:covered-table-cell/>
          <table:table-cell office:value-type="float" office:value="253676.18" table:style-name="ce20">
            <text:p>253676,1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1800023:307</text:p>
          </table:table-cell>
          <table:covered-table-cell/>
          <table:table-cell office:value-type="float" office:value="586199.81999999995" table:style-name="ce20">
            <text:p>586199,8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4000008:90</text:p>
          </table:table-cell>
          <table:covered-table-cell/>
          <table:table-cell office:value-type="float" office:value="563182.42000000004" table:style-name="ce20">
            <text:p>563182,4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5500004:348</text:p>
          </table:table-cell>
          <table:covered-table-cell/>
          <table:table-cell office:value-type="float" office:value="80908.17" table:style-name="ce20">
            <text:p>80908,1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3600001:1090</text:p>
          </table:table-cell>
          <table:covered-table-cell/>
          <table:table-cell office:value-type="float" office:value="83355.240000000005" table:style-name="ce20">
            <text:p>83355,2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500003:82</text:p>
          </table:table-cell>
          <table:covered-table-cell/>
          <table:table-cell office:value-type="float" office:value="304949.46999999997" table:style-name="ce20">
            <text:p>304949,4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600010:1743</text:p>
          </table:table-cell>
          <table:covered-table-cell/>
          <table:table-cell office:value-type="float" office:value="3020667.63" table:style-name="ce20">
            <text:p>3020667,6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33000:987</text:p>
          </table:table-cell>
          <table:covered-table-cell/>
          <table:table-cell office:value-type="float" office:value="205283.14" table:style-name="ce20">
            <text:p>205283,1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33000:994</text:p>
          </table:table-cell>
          <table:covered-table-cell/>
          <table:table-cell office:value-type="float" office:value="337102.76" table:style-name="ce20">
            <text:p>337102,7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33000:996</text:p>
          </table:table-cell>
          <table:covered-table-cell/>
          <table:table-cell office:value-type="float" office:value="230047.45" table:style-name="ce20">
            <text:p>230047,4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0301</text:p>
          </table:table-cell>
          <table:covered-table-cell/>
          <table:table-cell office:value-type="float" office:value="1611491.55" table:style-name="ce20">
            <text:p>1611491,5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0302</text:p>
          </table:table-cell>
          <table:covered-table-cell/>
          <table:table-cell office:value-type="float" office:value="1928601.88" table:style-name="ce20">
            <text:p>1928601,8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5:9800</text:p>
          </table:table-cell>
          <table:covered-table-cell/>
          <table:table-cell office:value-type="float" office:value="3924103.74" table:style-name="ce20">
            <text:p>3924103,7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7970</text:p>
          </table:table-cell>
          <table:covered-table-cell/>
          <table:table-cell office:value-type="float" office:value="195188.17" table:style-name="ce20">
            <text:p>195188,1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7971</text:p>
          </table:table-cell>
          <table:covered-table-cell/>
          <table:table-cell office:value-type="float" office:value="3897202.47" table:style-name="ce20">
            <text:p>3897202,4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00000:3659</text:p>
          </table:table-cell>
          <table:covered-table-cell/>
          <table:table-cell office:value-type="float" office:value="259557.34" table:style-name="ce20">
            <text:p>259557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00000:3660</text:p>
          </table:table-cell>
          <table:covered-table-cell/>
          <table:table-cell office:value-type="float" office:value="264535.15000000002" table:style-name="ce20">
            <text:p>264535,1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107:156</text:p>
          </table:table-cell>
          <table:covered-table-cell/>
          <table:table-cell office:value-type="float" office:value="3867498.09" table:style-name="ce20">
            <text:p>3867498,0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418:382</text:p>
          </table:table-cell>
          <table:covered-table-cell/>
          <table:table-cell office:value-type="float" office:value="56606.5" table:style-name="ce20">
            <text:p>56606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210001:892</text:p>
          </table:table-cell>
          <table:covered-table-cell/>
          <table:table-cell office:value-type="float" office:value="93702.58" table:style-name="ce20">
            <text:p>93702,5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300022:44</text:p>
          </table:table-cell>
          <table:covered-table-cell/>
          <table:table-cell office:value-type="float" office:value="2228253.2599999998" table:style-name="ce20">
            <text:p>2228253,2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4900001:226</text:p>
          </table:table-cell>
          <table:covered-table-cell/>
          <table:table-cell office:value-type="float" office:value="902544.18" table:style-name="ce20">
            <text:p>902544,1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700007:309</text:p>
          </table:table-cell>
          <table:covered-table-cell/>
          <table:table-cell office:value-type="float" office:value="2960728.16" table:style-name="ce20">
            <text:p>2960728,1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7500001:203</text:p>
          </table:table-cell>
          <table:covered-table-cell/>
          <table:table-cell office:value-type="float" office:value="339861.57" table:style-name="ce20">
            <text:p>339861,5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7:2378</text:p>
          </table:table-cell>
          <table:covered-table-cell/>
          <table:table-cell office:value-type="float" office:value="772529.63" table:style-name="ce20">
            <text:p>772529,6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64000:504</text:p>
          </table:table-cell>
          <table:covered-table-cell/>
          <table:table-cell office:value-type="float" office:value="802364.5" table:style-name="ce20">
            <text:p>802364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0:0200007:179</text:p>
          </table:table-cell>
          <table:covered-table-cell/>
          <table:table-cell office:value-type="float" office:value="1370301.42" table:style-name="ce20">
            <text:p>1370301,4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0:0200015:178</text:p>
          </table:table-cell>
          <table:covered-table-cell/>
          <table:table-cell office:value-type="float" office:value="1370301.42" table:style-name="ce20">
            <text:p>1370301,4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10:1156</text:p>
          </table:table-cell>
          <table:covered-table-cell/>
          <table:table-cell office:value-type="float" office:value="1999254.1" table:style-name="ce20">
            <text:p>1999254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100042:1626</text:p>
          </table:table-cell>
          <table:covered-table-cell/>
          <table:table-cell office:value-type="float" office:value="81029.2" table:style-name="ce20">
            <text:p>81029,2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2600001:1368</text:p>
          </table:table-cell>
          <table:covered-table-cell/>
          <table:table-cell office:value-type="float" office:value="78564.42" table:style-name="ce20">
            <text:p>78564,4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6600008:407</text:p>
          </table:table-cell>
          <table:covered-table-cell/>
          <table:table-cell office:value-type="float" office:value="1123720.3600000001" table:style-name="ce20">
            <text:p>1123720,3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603:3662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603:3663</text:p>
          </table:table-cell>
          <table:covered-table-cell/>
          <table:table-cell office:value-type="float" office:value="95063.47" table:style-name="ce20">
            <text:p>95063,4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603:3664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23370</text:p>
          </table:table-cell>
          <table:covered-table-cell/>
          <table:table-cell office:value-type="float" office:value="180903.15" table:style-name="ce20">
            <text:p>180903,1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08:629</text:p>
          </table:table-cell>
          <table:covered-table-cell/>
          <table:table-cell office:value-type="float" office:value="2098959.2000000002" table:style-name="ce20">
            <text:p>2098959,2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7036:606</text:p>
          </table:table-cell>
          <table:covered-table-cell/>
          <table:table-cell office:value-type="float" office:value="6498608" table:style-name="ce20">
            <text:p>6498608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9020:3468</text:p>
          </table:table-cell>
          <table:covered-table-cell/>
          <table:table-cell office:value-type="float" office:value="987595.27" table:style-name="ce20">
            <text:p>987595,2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9020:3492</text:p>
          </table:table-cell>
          <table:covered-table-cell/>
          <table:table-cell office:value-type="float" office:value="771692.19" table:style-name="ce20">
            <text:p>771692,1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9020:3564</text:p>
          </table:table-cell>
          <table:covered-table-cell/>
          <table:table-cell office:value-type="float" office:value="1140826.7" table:style-name="ce20">
            <text:p>1140826,7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9020:3648</text:p>
          </table:table-cell>
          <table:covered-table-cell/>
          <table:table-cell office:value-type="float" office:value="4065337.03" table:style-name="ce20">
            <text:p>4065337,0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9020:8407</text:p>
          </table:table-cell>
          <table:covered-table-cell/>
          <table:table-cell office:value-type="float" office:value="21170302.579999998" table:style-name="ce20">
            <text:p>21170302,5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9020:8408</text:p>
          </table:table-cell>
          <table:covered-table-cell/>
          <table:table-cell office:value-type="float" office:value="2306700.62" table:style-name="ce20">
            <text:p>2306700,6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4022:584</text:p>
          </table:table-cell>
          <table:covered-table-cell/>
          <table:table-cell office:value-type="float" office:value="3022262.85" table:style-name="ce20">
            <text:p>3022262,8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4022:587</text:p>
          </table:table-cell>
          <table:covered-table-cell/>
          <table:table-cell office:value-type="float" office:value="1925332.5" table:style-name="ce20">
            <text:p>1925332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4022:624</text:p>
          </table:table-cell>
          <table:covered-table-cell/>
          <table:table-cell office:value-type="float" office:value="2577067.77" table:style-name="ce20">
            <text:p>2577067,7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4022:625</text:p>
          </table:table-cell>
          <table:covered-table-cell/>
          <table:table-cell office:value-type="float" office:value="3514060.13" table:style-name="ce20">
            <text:p>3514060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22:642</text:p>
          </table:table-cell>
          <table:covered-table-cell/>
          <table:table-cell office:value-type="float" office:value="3497954.39" table:style-name="ce20">
            <text:p>3497954,3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4022:681</text:p>
          </table:table-cell>
          <table:covered-table-cell/>
          <table:table-cell office:value-type="float" office:value="4011428.52" table:style-name="ce20">
            <text:p>4011428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28:3290</text:p>
          </table:table-cell>
          <table:covered-table-cell/>
          <table:table-cell office:value-type="float" office:value="582634.37" table:style-name="ce20">
            <text:p>582634,3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86:20411</text:p>
          </table:table-cell>
          <table:covered-table-cell/>
          <table:table-cell office:value-type="float" office:value="206571.02" table:style-name="ce20">
            <text:p>206571,0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6086:20412</text:p>
          </table:table-cell>
          <table:covered-table-cell/>
          <table:table-cell office:value-type="float" office:value="295465.65999999997" table:style-name="ce20">
            <text:p>295465,6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6086:20413</text:p>
          </table:table-cell>
          <table:covered-table-cell/>
          <table:table-cell office:value-type="float" office:value="132738.51999999999" table:style-name="ce20">
            <text:p>132738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86:20414</text:p>
          </table:table-cell>
          <table:covered-table-cell/>
          <table:table-cell office:value-type="float" office:value="210111.17" table:style-name="ce20">
            <text:p>210111,1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0027:248</text:p>
          </table:table-cell>
          <table:covered-table-cell/>
          <table:table-cell office:value-type="float" office:value="191953.44" table:style-name="ce20">
            <text:p>191953,4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2003:234</text:p>
          </table:table-cell>
          <table:covered-table-cell/>
          <table:table-cell office:value-type="float" office:value="398373.11" table:style-name="ce20">
            <text:p>398373,1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9017:466</text:p>
          </table:table-cell>
          <table:covered-table-cell/>
          <table:table-cell office:value-type="float" office:value="2056429.31" table:style-name="ce20">
            <text:p>2056429,3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51005:37</text:p>
          </table:table-cell>
          <table:covered-table-cell/>
          <table:table-cell office:value-type="float" office:value="518985.47" table:style-name="ce20">
            <text:p>518985,4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5013:12201</text:p>
          </table:table-cell>
          <table:covered-table-cell/>
          <table:table-cell office:value-type="float" office:value="156749.32" table:style-name="ce20">
            <text:p>156749,3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1034:934</text:p>
          </table:table-cell>
          <table:covered-table-cell/>
          <table:table-cell office:value-type="float" office:value="6545751.7000000002" table:style-name="ce20">
            <text:p>6545751,7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6002:9804</text:p>
          </table:table-cell>
          <table:covered-table-cell/>
          <table:table-cell office:value-type="float" office:value="216676.32" table:style-name="ce20">
            <text:p>216676,3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7018:1733</text:p>
          </table:table-cell>
          <table:covered-table-cell/>
          <table:table-cell office:value-type="float" office:value="1935297.32" table:style-name="ce20">
            <text:p>1935297,3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8001:34616</text:p>
          </table:table-cell>
          <table:covered-table-cell/>
          <table:table-cell office:value-type="float" office:value="421268.13" table:style-name="ce20">
            <text:p>421268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34617</text:p>
          </table:table-cell>
          <table:covered-table-cell/>
          <table:table-cell office:value-type="float" office:value="405656.92" table:style-name="ce20">
            <text:p>405656,9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8001:34618</text:p>
          </table:table-cell>
          <table:covered-table-cell/>
          <table:table-cell office:value-type="float" office:value="123190.03" table:style-name="ce20">
            <text:p>123190,0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547006:537</text:p>
          </table:table-cell>
          <table:covered-table-cell/>
          <table:table-cell office:value-type="float" office:value="1888109.46" table:style-name="ce22">
            <text:p>1888109,4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0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4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4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6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6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2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28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2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2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3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4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5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3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3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3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5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2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2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28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6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6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000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9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2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8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3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600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1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4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000000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07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19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0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2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2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2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2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2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2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2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2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2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2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2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2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2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2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601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601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18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18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18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18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18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18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18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18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18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18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18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18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18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18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18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18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18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18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18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18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18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18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18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18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18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18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18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18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18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18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8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1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2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2000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010002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1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4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40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4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40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40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40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40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40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42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4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5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7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33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33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33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33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33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33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33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33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33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33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33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33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33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33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33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33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33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33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33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33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33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34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34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34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34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34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34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26:15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6:9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2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73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73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00000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04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18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34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34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34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34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34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2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2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2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2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2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2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2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2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2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02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010007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05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3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3:0002603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000000:43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000000:43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000000:44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000000:52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000000:53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000000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000000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000000:5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000000:5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000000:5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000000:5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000000:5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000000:6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000000:6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6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6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6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6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6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6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000000:6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000000:6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6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000000:6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09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502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503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3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16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1600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08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10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1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17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17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01:8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7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9020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902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9020:8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000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1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1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4013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2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402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6086:20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3003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3013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3013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302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406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601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1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505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702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702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2001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2001:15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2001:15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2001:26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4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6001:5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602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7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7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702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7039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21">
            <text:p>308</text:p>
          </table:table-cell>
          <table:table-cell office:value-type="string" table:number-columns-spanned="3" table:number-rows-spanned="1" table:style-name="ce2">
            <text:p>36:34:06070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A0984D595D208088DF934D1DB4781BBEE03227E32E694118730AEE425D496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9T07:43:29Z</meta:creation-date>
    <dc:date>2023-08-29T07:43:29Z</dc:date>
  </office:meta>
</office:document-meta>
</file>